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e Papaverstraat 33, 8922 CE Leeuwarden (OV-2024-0023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aan de Papaverstraat 33, 8922 CE Leeuwarden. Bij ons geregistreerd onder kenmerk: OV-2024-0023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4. De gemeente Leeuwarden neemt daarover waarschijnlijk voor 12-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d232177-1e05-471f-8ae2-ad2989bfdb8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50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0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0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318</meta:user-defined>
    <dc:language>nl</dc:language>
    <meta:user-defined meta:name="OVERHEIDop.locatietype/OVERHEIDop.gebiedsmarkering">Punt</meta:user-defined>
    <meta:user-defined meta:name="DC.title">Aanvraag omgevingsvergunning voor het plaatsen van een dakopbouw aan de Papaverstraat 33, 8922 CE Leeuwarden (OV-2024-002318)</meta:user-defined>
    <meta:user-defined meta:name="DCTERMS.W3CDTF/DCTERMS.available">2024-04-22</meta:user-defined>
    <meta:user-defined meta:name="DCTERMS.W3CDTF/OVERHEIDop.jaargang">2024</meta:user-defined>
    <meta:user-defined meta:name="OVERHEIDop.publicationIssue">175506</meta:user-defined>
    <meta:user-defined meta:name="OVERHEIDop.GmbID/DC.identifier">gmb-2024-175506</meta:user-defined>
    <meta:user-defined meta:name="OVERHEIDop.versieInformatie"/>
  </office:meta>
</office:document-meta>
</file>