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ergsebaan 8a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Bergsebaan 8a, 4635 RP te Huijbergen</text:p>
            <text:p text:style-name="common-al">Het gewijzigd uitvoeren van een reeds verleende vergunning voor een bijgebouw</text:p>
            <text:p text:style-name="common-al">Ontvangen 20 december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50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0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uijbergen - Bergsebaan 8a (Verlenging beslistermijn Wabo)</meta:user-defined>
    <meta:user-defined meta:name="DCTERMS.W3CDTF/DCTERMS.available">2024-04-24</meta:user-defined>
    <meta:user-defined meta:name="DCTERMS.W3CDTF/OVERHEIDop.jaargang">2024</meta:user-defined>
    <meta:user-defined meta:name="OVERHEIDop.publicationIssue">175505</meta:user-defined>
    <meta:user-defined meta:name="OVERHEIDop.GmbID/DC.identifier">gmb-2024-175505</meta:user-defined>
    <meta:user-defined meta:name="OVERHEIDop.versieInformatie"/>
  </office:meta>
</office:document-meta>
</file>