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Kleingouw 15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4-00000144 voor een omgevingsvergunning voor het uitbreiden van de woning op locatie Kleingouw 153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50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Beschikking verlenging beslistermijn op locatie Kleingouw 153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Kleingouw 153 in And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00</meta:user-defined>
    <meta:user-defined meta:name="OVERHEIDop.GmbID/DC.identifier">gmb-2024-175500</meta:user-defined>
    <meta:user-defined meta:name="OVERHEIDop.versieInformatie"/>
  </office:meta>
</office:document-meta>
</file>