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911, het kappen van een boom aan de  Maardijk te Almelo (ter hoogte van terrein Oranje Nassau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4-2024 14:24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549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9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9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49911</meta:user-defined>
    <meta:user-defined meta:name="DCTERMS.abstract">het kappen van een boom Maardijk te Almelo (ter hoogte van terrein Oranje Nassau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911, het kappen van een boom aan de  Maardijk te Almelo (ter hoogte van terrein Oranje Nassau)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95</meta:user-defined>
    <meta:user-defined meta:name="OVERHEIDop.GmbID/DC.identifier">gmb-2024-175495</meta:user-defined>
    <meta:user-defined meta:name="OVERHEIDop.versieInformatie"/>
  </office:meta>
</office:document-meta>
</file>