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van Duivenvoordestraat 101 1067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balkonbeglazing</text:p>
            <text:p text:style-name="common-al">Besluit verzonden op: 18-04-2024</text:p>
            <text:p text:style-name="common-al">Zaakadres: Jan van Duivenvoordestraat 101 1067MT Amsterdam</text:p>
            <text:p text:style-name="common-al">Zaaknummer: Z2024-003599</text:p>
            <text:p text:style-name="common-al">DSO-nummer: 202402260006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9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99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an van Duivenvoordestraat 101 1067MT Amsterda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94</meta:user-defined>
    <meta:user-defined meta:name="OVERHEIDop.GmbID/DC.identifier">gmb-2024-175494</meta:user-defined>
    <meta:user-defined meta:name="OVERHEIDop.versieInformatie"/>
  </office:meta>
</office:document-meta>
</file>