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sweg 31, 9919TG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april 2024 een besluit genomen op de aanvraag met zaaknummer Z2024-00001105 voor het realiseren van een kleine windmolen op de locatie Bosweg 31, 9919TG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549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9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9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05</meta:user-defined>
    <meta:user-defined meta:name="DCTERMS.abstract">17 april 2024 verleend voor het realiseren van een kleine windmolen op de locatie Bosweg 31, 9919TG Loppersum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Bosweg 31, 9919TG Loppersu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5493</meta:user-defined>
    <meta:user-defined meta:name="OVERHEIDop.GmbID/DC.identifier">gmb-2024-175493</meta:user-defined>
    <meta:user-defined meta:name="OVERHEIDop.versieInformatie"/>
  </office:meta>
</office:document-meta>
</file>