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vergunning, Deken Vaasstraat 15, 8472AA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4 een besluit genomen op de aanvraag met zaaknummer Z2024-00001770 voor een APV-vergunning op de locatie Deken Vaasstraat 15, 8472AA Wolvega. De vergunning is verleend. Het besluit betreft:</text:p>
            <text:p text:style-name="common-al">verklaring van geen bezwaar Fiets4daagse Wolvega op 2, 3 en 5 juli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me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me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7549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9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9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77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Deken Vaasstraat 15, 8472AA Wolvega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491</meta:user-defined>
    <meta:user-defined meta:name="OVERHEIDop.GmbID/DC.identifier">gmb-2024-175491</meta:user-defined>
    <meta:user-defined meta:name="OVERHEIDop.versieInformatie"/>
  </office:meta>
</office:document-meta>
</file>