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opvang locatie en het aantal opvangplekken uitbreiden aan Kleveringweg 53,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3, 2616LZ Delft | het verlengen van een tijdelijke opvanglocatie en het aantal opvangplekken uitbreiden | 18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4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089</meta:user-defined>
    <meta:user-defined meta:name="DCTERMS.abstract">Opvang Campanile hotel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een tijdelijke opvang locatie en het aantal opvangplekken uitbreiden aan Kleveringweg 53, 2616LZ Delf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90</meta:user-defined>
    <meta:user-defined meta:name="OVERHEIDop.GmbID/DC.identifier">gmb-2024-175490</meta:user-defined>
    <meta:user-defined meta:name="OVERHEIDop.versieInformatie"/>
  </office:meta>
</office:document-meta>
</file>