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Grunoplantsoen 4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2 april 2024</text:p>
            <text:p text:style-name="common-al">Activiteit: Plaatsen van een dakkapel in het voorgeveldakvlak van de woning.</text:p>
            <text:p text:style-name="common-al">Adres: Grunoplantsoen 47 in Bunnik</text:p>
            <text:p text:style-name="common-al">WABO-Wabonummer: Plaatsen van een dakkapel in het voorgeveldakvlak van de woning.</text:p>
            <text:p text:style-name="common-al">Datum ontvangst aanvraag: 17 april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548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8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8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Grunoplantsoen 47 in Bunni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89</meta:user-defined>
    <meta:user-defined meta:name="OVERHEIDop.GmbID/DC.identifier">gmb-2024-175489</meta:user-defined>
    <meta:user-defined meta:name="OVERHEIDop.versieInformatie"/>
  </office:meta>
</office:document-meta>
</file>