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- Slochterhav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oorderweg - Slochterhaven, 9621BN Slochteren, voor het restaureren van de ophaalbrug van Slochterhaven, 17 april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473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73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oorderweg - Slochterhaven aanvraag 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73</meta:user-defined>
    <meta:user-defined meta:name="OVERHEIDop.GmbID/DC.identifier">gmb-2024-175473</meta:user-defined>
    <meta:user-defined meta:name="OVERHEIDop.versieInformatie"/>
  </office:meta>
</office:document-meta>
</file>