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plafonds Heiloo 2024 Welzijn en Cultuur</text:p>
      <text:section text:name="regeling_id1-3-2" text:style-name="regeling">
        <text:section text:name="aanhef_id1-3-2-1" text:style-name="aanhef">
          <text:section text:name="preambule_id1-3-2-1-1" text:style-name="preambule">
            <text:p text:style-name="al">Het college van burgemeester en wethouders van Heiloo;</text:p>
            <text:p text:style-name="al">gelet op artikel 5, eerste lid, van de Algemene subsidieverordening Heiloo 2020;</text:p>
            <text:p text:style-name="al"/>
            <text:p text:style-name="al">maakt bekend dat in de vergadering van 16 april 2024: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subsidieplafond voor het jaar 2024, op grond van artikel 5, eerste lid van de Subsidieregeling Welzijn Heiloo 2021, is vastgesteld op € 1.887.490,-. De verdeling vindt plaats conform de in de Subsidieregeling Welzijn Heiloo 2021 vastgestelde wijze van verdeling. Deze subsidieregeling is te vinden op <text:a xlink:href="http://www.overheid.nl/" xlink:type="simple"><text:span text:style-name="nadrukondlijn">www.overheid.nl</text:span></text:a>.</text:p>
              </text:list-item>
              <text:list-item text:style-override="id1-3-2-2-1-2-2">
                <text:number>2.</text:number>
                <text:p text:style-name="al">Het subsidieplafond voor het jaar 2024, op grond van artikel 5, eerste lid van de Subsidieregeling Cultuur Heiloo 2021, is vastgesteld op € 438.317,-. De verdeling vindt plaats conform de in de Subsidieregeling Cultuur Heiloo 2021 vastgestelde wijze van verdeling. Deze subsidieregeling is te vinden op <text:a xlink:href="http://www.overheid.nl/" xlink:type="simple"><text:span text:style-name="nadrukondlijn">www.overheid.nl</text:span></text:a>. </text:p>
              </text:list-item>
            </text:list>
            <text:p text:style-name="al">Reden voor deze publicatie is artikel 3:40 van de Algemene wet bestuursrecht. Dit artikel stelt dat een besluit in werking treedt nadat het is bekendgemaakt. Om hieraan te voldoen publiceert het college van burgemeester en wethouders van Heiloo de vastgestelde subsidieplafonds..</text:p>
          </text:section>
        </text:section>
        <text:section text:name="regeling-sluiting_id1-3-2-3" text:style-name="regeling-sluiting">
          <text:section text:name="ondertekening_id1-3-2-3-1">
            <text:p><text:span text:style-name="functie">Aldus vastgesteld in de vergadering van het college van burgemeester en wethouders van Heiloo op 16 april 2024,</text:span></text:p>
            <text:p><text:span text:style-name="functie"/></text:p>
          </text:section>
          <text:section text:name="ondertekening_id1-3-2-3-2">
            <text:p><text:span text:style-name="functie"/></text:p>
            <text:p><text:span text:style-name="functie">de gemeentesecretaris, </text:span></text:p>
            <text:p><text:span text:style-name="functie">J. van den Beij-Veenstra </text:span></text:p>
            <text:p><text:span text:style-name="functie"/></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547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7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Algemene subsidieverordening Heiloo 2020]|[https://lokaleregelgeving.overheid.nl/CVDR645733/1</meta:user-defined>
    <dc:language>nl</dc:language>
    <meta:user-defined meta:name="OVERHEIDop.locatietype/OVERHEIDop.gebiedsmarkering">Gemeente</meta:user-defined>
    <meta:user-defined meta:name="DC.title">Subsidieplafonds Heiloo 2024 Welzijn en Cultuur</meta:user-defined>
    <meta:user-defined meta:name="DCTERMS.W3CDTF/DCTERMS.available">2024-04-24</meta:user-defined>
    <meta:user-defined meta:name="DCTERMS.W3CDTF/OVERHEIDop.jaargang">2024</meta:user-defined>
    <meta:user-defined meta:name="OVERHEIDop.publicationIssue">175472</meta:user-defined>
    <meta:user-defined meta:name="OVERHEIDop.GmbID/DC.identifier">gmb-2024-175472</meta:user-defined>
    <meta:user-defined meta:name="OVERHEIDop.versieInformatie"/>
  </office:meta>
</office:document-meta>
</file>