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in het dorp, het organiseren van een avondvierdaagse van 10 juni 2024 tot en met 13 juni 2024, (aanvraag is ontvangen op 17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4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Damwâl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470</meta:user-defined>
    <meta:user-defined meta:name="OVERHEIDop.GmbID/DC.identifier">gmb-2024-175470</meta:user-defined>
    <meta:user-defined meta:name="OVERHEIDop.versieInformatie"/>
  </office:meta>
</office:document-meta>
</file>