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nthony van Dijcklaan 7 3741R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Anthony van Dijcklaan 7 3741RA Baarn</text:span>, het plaatsen van een dakopbouw (28-02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546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13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Anthony van Dijcklaan 7 3741RA Baar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67</meta:user-defined>
    <meta:user-defined meta:name="OVERHEIDop.GmbID/DC.identifier">gmb-2024-175467</meta:user-defined>
    <meta:user-defined meta:name="OVERHEIDop.versieInformatie"/>
  </office:meta>
</office:document-meta>
</file>