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Jan van Duivenvoordestraat 105 1067M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balkonbeglazing</text:p>
            <text:p text:style-name="common-al">Besluit verzonden op: 18-04-2024</text:p>
            <text:p text:style-name="common-al">Zaakadres: Jan van Duivenvoordestraat 105 1067MT Amsterdam</text:p>
            <text:p text:style-name="common-al">Zaaknummer: Z2024-003597</text:p>
            <text:p text:style-name="common-al">DSO-nummer: 2024022600066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5462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46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46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3597</meta:user-defined>
    <meta:user-defined meta:name="DCTERMS.abstract">het plaatsen van balkonbeglaz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 Jan van Duivenvoordestraat 105 1067MT Amsterdam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462</meta:user-defined>
    <meta:user-defined meta:name="OVERHEIDop.GmbID/DC.identifier">gmb-2024-175462</meta:user-defined>
    <meta:user-defined meta:name="OVERHEIDop.versieInformatie"/>
  </office:meta>
</office:document-meta>
</file>