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ingweg 14, 4307NK Oosterland    - het bouwen van een bedrijfsruimt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drijfsruimteZaaknummer: 1053602Datum indiening: 16 april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545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5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99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Ringweg 14, 4307NK Oosterland    - het bouwen van een bedrijfsruimteAanvraa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58</meta:user-defined>
    <meta:user-defined meta:name="OVERHEIDop.GmbID/DC.identifier">gmb-2024-175458</meta:user-defined>
    <meta:user-defined meta:name="OVERHEIDop.versieInformatie"/>
  </office:meta>
</office:document-meta>
</file>