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tijdelijk afbreken van een deel van de vlonder en na werkzaamheden weer opbouwen van de vlonder t.b.v. eerder verleende vergunning voor het realiseren van dijk en oeververbetering Willeskop GHIJ (Gekanaliseerde Hollandsche IJssel) zs. 254134 op de locatie Willeskop 128, 3417 MG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00467. DSO nummer: 2024041600732.</text:p>
            <text:p text:style-name="common-al">Datum ontvangst aanvraag: 16 april 2024.</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18 april 2024</text:p>
            <text:p text:style-name="common-al">Burgemeester en wethouders van Montfoort, </text:p>
            <text:p text:style-name="common-al"/>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545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5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5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182</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tijdelijk afbreken van een deel van de vlonder en na werkzaamheden weer opbouwen van de vlonder t.b.v. eerder verleende vergunning voor het realiseren van dijk en oeververbetering Willeskop GHIJ (Gekanaliseerde Hollandsche IJssel) zs. 254134 op de locatie Willeskop 128, 3417 MG Montfoort.</meta:user-defined>
    <meta:user-defined meta:name="DCTERMS.W3CDTF/DCTERMS.available">2024-04-22</meta:user-defined>
    <meta:user-defined meta:name="DCTERMS.W3CDTF/OVERHEIDop.jaargang">2024</meta:user-defined>
    <meta:user-defined meta:name="OVERHEIDop.publicationIssue">175456</meta:user-defined>
    <meta:user-defined meta:name="OVERHEIDop.GmbID/DC.identifier">gmb-2024-175456</meta:user-defined>
    <meta:user-defined meta:name="OVERHEIDop.versieInformatie"/>
  </office:meta>
</office:document-meta>
</file>