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Dorpsplein en parkeerplaats te Westervoort</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ntheffing artikel 35 Alcoholwet, voor het tijdelijk schenken van zwak-alcoholhoudende dranken op 27 april 2024 tijdens het evenement Koningsdag op de parkeerplaats bij het Dorpsplein en het Dorpsplein te Westervoort. De aanvraag is geregistreerd onder zaaknummer Z2024-0000045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45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51</meta:user-defined>
    <meta:user-defined meta:name="DCTERMS.abstract">Kennisgeving ontvangst aanvraag ontheffing artikel 35 Alcoholwet Dorpsplein en parkeerplaats te Westervoo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ontheffing artikel 35 Alcoholwet Dorpsplein en parkeerplaats te Westervoort</meta:user-defined>
    <meta:user-defined meta:name="DCTERMS.W3CDTF/DCTERMS.available">2024-04-22</meta:user-defined>
    <meta:user-defined meta:name="DCTERMS.W3CDTF/OVERHEIDop.jaargang">2024</meta:user-defined>
    <meta:user-defined meta:name="OVERHEIDop.publicationIssue">175455</meta:user-defined>
    <meta:user-defined meta:name="OVERHEIDop.GmbID/DC.identifier">gmb-2024-175455</meta:user-defined>
    <meta:user-defined meta:name="OVERHEIDop.versieInformatie"/>
  </office:meta>
</office:document-meta>
</file>