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ofstukken 49, 9407 KT Assen, Verzoeklocatie 202404110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Hofstukken 49, 9407 KT Assen, Verzoeklocatie 2024041101031</text:span>
          </text:p>
            <text:p text:style-name="common-al">De gemeente Assen heeft een aanvraag voor een omgevingsvergunning ontvangen. De vergunning is aangevraagd voor het opslaan van roerende zaken aan de Hofstukken 49, 9407 KT Assen, Verzoeklocatie 2024041101031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4-2024. De gemeente neemt daarover waarschijnlijk voor 06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545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5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5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8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opslaan van roerende zaken, Hofstukken 49, 9407 KT Assen, Verzoeklocatie 2024041101031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52</meta:user-defined>
    <meta:user-defined meta:name="OVERHEIDop.GmbID/DC.identifier">gmb-2024-175452</meta:user-defined>
    <meta:user-defined meta:name="OVERHEIDop.versieInformatie"/>
  </office:meta>
</office:document-meta>
</file>