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ein) De Lei/ Traaij, Driebergen-Rijsenburg, Standplaatsvergunning - verlenging standplaatsvergunning voor de verkoop van branche 1: snacks en aanverwante artikelen op de donderdag van 10:00 uur tot 19:00 uur, vrijdag van 10:00 uur tot 21:30 uur en de zaterdag van 10:00 uur tot 19:00 uur voor de periode van 1 juni 2024 tot en met 1 juni 2034 (RX2024-00000572, 1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lein) De Lei/ Traaij, Driebergen-Rijsenburg, Standplaatsvergunning - verlenging standplaatsvergunning voor de verkoop van branche 1: snacks en aanverwante artikelen op de donderdag van 10:00 uur tot 19:00 uur, vrijdag van 10:00 uur tot 21:30 uur en de zaterdag van 10:00 uur tot 19:00 uur voor de periode van 1 juni 2024 tot en met 1 juni 2034 (RX2024-00000572, 18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45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5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5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572</meta:user-defined>
    <meta:user-defined meta:name="DCTERMS.abstract"> De Lei/ Traaij, Driebergen-Rijsenburg, verlenging standplaatsvergunning snacks en aanverwante artikelen op de donderdag en zaterdag van 10:00 uur tot 19:00 uur en vrijdag van 10:00 uur tot 21:30 uur van 1 juni 2024 tot en met 1 juni 2034 (RX2024-00000572, 18 april 2024)</meta:user-defined>
    <dc:language>nl</dc:language>
    <meta:user-defined meta:name="OVERHEIDop.locatietype/OVERHEIDop.gebiedsmarkering">Punt</meta:user-defined>
    <meta:user-defined meta:name="DC.title">Gemeente Utrechtse Heuvelrug, verleende vergunning APV/Bijzondere wetten - (Plein) De Lei/ Traaij, Driebergen-Rijsenburg, Standplaatsvergunning - verlenging standplaatsvergunning voor de verkoop van branche 1: snacks en aanverwante artikelen op de donderdag van 10:00 uur tot 19:00 uur, vrijdag van 10:00 uur tot 21:30 uur en de zaterdag van 10:00 uur tot 19:00 uur voor de periode van 1 juni 2024 tot en met 1 juni 2034 (RX2024-00000572, 18 april 2024)</meta:user-defined>
    <meta:user-defined meta:name="DCTERMS.W3CDTF/DCTERMS.available">2024-04-22</meta:user-defined>
    <meta:user-defined meta:name="DCTERMS.W3CDTF/OVERHEIDop.jaargang">2024</meta:user-defined>
    <meta:user-defined meta:name="OVERHEIDop.publicationIssue">175450</meta:user-defined>
    <meta:user-defined meta:name="OVERHEIDop.GmbID/DC.identifier">gmb-2024-175450</meta:user-defined>
    <meta:user-defined meta:name="OVERHEIDop.versieInformatie"/>
  </office:meta>
</office:document-meta>
</file>