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optocht met versierde kinderfietsen Koningsdag 2024 in het Dorp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 te hebben afgegeven voor het evenement:</text:p>
            <text:list text:style-name="id1-3-2-1-1-3">
              <text:list-item text:style-override="id1-3-2-1-1-3-1">
                <text:number>-</text:number>
                <text:p text:style-name="al">Koningsdag 27 april 2024 van 08:00-10:15 uur in een optocht met versierde kinderfietsen. De route voor de optocht start om 09:00 uur bij de Jan van Banningstraat via Eloutstraat, Dr. Kortmannstraat, Verlaatweg langs Emmaus, Dorpsstraat, Watertje, Zuidbuurtseweg, Nieuweweg met als eindpunt het terrein van SJZ om 10:15 uur.</text:p>
              </text:list-item>
              <text:list-item text:style-override="id1-3-2-1-1-3-2">
                <text:number>-</text:number>
                <text:p text:style-name="al">Aantal personen die deelnemen: +/- 50</text:p>
              </text:list-item>
              <text:list-item text:style-override="id1-3-2-1-1-3-3">
                <text:number>-</text:number>
                <text:p text:style-name="al">Start opbouw: 27 april 08:00 uur</text:p>
              </text:list-item>
              <text:list-item text:style-override="id1-3-2-1-1-3-4">
                <text:number>-</text:number>
                <text:p text:style-name="al">Afbouw gereed: 27 april 10:15 uur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544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evenement optocht met versierde kinderfietsen Koningsdag 2024 in het Dorp te Zoeterwoud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48</meta:user-defined>
    <meta:user-defined meta:name="OVERHEIDop.GmbID/DC.identifier">gmb-2024-175448</meta:user-defined>
    <meta:user-defined meta:name="OVERHEIDop.versieInformatie"/>
  </office:meta>
</office:document-meta>
</file>