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armtepomp en verbeteren isolatie vloer en wanden souterrain, Plantsoen 73 2311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1728</text:p>
            <text:p text:style-name="common-al">
            <text:span text:style-name="nadrukvet">Ingekomen:</text:span> 17-04-2024</text:p>
            <text:p text:style-name="common-al">
            <text:span text:style-name="nadrukvet">Locatie:</text:span> Plantsoen 73 2311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1728" xlink:type="simple">publicatiesomgevingsvergunningen@leiden.nl</text:a> de volgende gegevens:</text:p>
            <text:p text:style-name="common-al">-het kenmerk van de aanvraag: Z/24/36717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44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1728</meta:user-defined>
    <meta:user-defined meta:name="DCTERMS.abstract">plaatsen zonnepanelen, warmtepomp en verbeteren isolatie vloer en wanden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warmtepomp en verbeteren isolatie vloer en wanden souterrain, Plantsoen 73 2311KK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821_Samenvatting|exb-2024-16282</meta:user-defined>
    <meta:user-defined meta:name="OVERHEIDop.publicationIssue">175444</meta:user-defined>
    <meta:user-defined meta:name="OVERHEIDop.GmbID/DC.identifier">gmb-2024-175444</meta:user-defined>
    <meta:user-defined meta:name="OVERHEIDop.versieInformatie"/>
  </office:meta>
</office:document-meta>
</file>