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69, 9651 CJ Meeden, voor het definitief plaatsen van een hekwerk rondom het 110kv station in Meeden, 16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44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4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4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69 Meeden, aanvraag 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40</meta:user-defined>
    <meta:user-defined meta:name="OVERHEIDop.GmbID/DC.identifier">gmb-2024-175440</meta:user-defined>
    <meta:user-defined meta:name="OVERHEIDop.versieInformatie"/>
  </office:meta>
</office:document-meta>
</file>