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gedeelte van woning gebruiken als logiesverblijf voor tijdelijk onderdak aan maximaal 4 personen, Hoogstraat 75 5615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087 </text:p>
            <text:p text:style-name="common-al"> Omschrijving: gedeelte van woning gebruiken als logiesverblijf voor tijdelijk onderdak aan maximaal 4 perso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75 5615PB Eindhoven</text:p>
              </text:list-item>
            </text:list>
            <text:p text:style-name="common-al"> Datum ontvangst: 17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543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3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3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2087</meta:user-defined>
    <meta:user-defined meta:name="DCTERMS.abstract">gedeelte van woning gebruiken als logiesverblijf voor tijdelijk onderdak aan maximaal 4 personen</meta:user-defined>
    <dc:language>nl</dc:language>
    <meta:user-defined meta:name="OVERHEIDop.locatietype/OVERHEIDop.gebiedsmarkering">Punt</meta:user-defined>
    <meta:user-defined meta:name="DC.title">Ingediende aanvraag omgevingsvergunning: gedeelte van woning gebruiken als logiesverblijf voor tijdelijk onderdak aan maximaal 4 personen, Hoogstraat 75 5615PB Eindhov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439</meta:user-defined>
    <meta:user-defined meta:name="OVERHEIDop.GmbID/DC.identifier">gmb-2024-175439</meta:user-defined>
    <meta:user-defined meta:name="OVERHEIDop.versieInformatie"/>
  </office:meta>
</office:document-meta>
</file>