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esloten bodemsysteem t.b.v. het duurzaam verwarmen en koelen van 54 woningen</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Activiteitenbesluit milieubeheer ontvangen. De melding is gedaan voor het realiseren van een gesloten bodemsysteem t.b.v. het duurzaam verwarmen en koelen van 54 woningen op de locatie Nabij Menuet / Baanhoek en Intermezzo te Slie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54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gesloten bodemsysteem t.b.v. het duurzaam verwarmen en koelen van 54 woningen</meta:user-defined>
    <meta:user-defined meta:name="DCTERMS.W3CDTF/DCTERMS.available">2024-04-22</meta:user-defined>
    <meta:user-defined meta:name="DCTERMS.W3CDTF/OVERHEIDop.jaargang">2024</meta:user-defined>
    <meta:user-defined meta:name="OVERHEIDop.publicationIssue">175435</meta:user-defined>
    <meta:user-defined meta:name="OVERHEIDop.GmbID/DC.identifier">gmb-2024-175435</meta:user-defined>
    <meta:user-defined meta:name="OVERHEIDop.versieInformatie"/>
  </office:meta>
</office:document-meta>
</file>