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pendalsweg 5, 6285N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is een aanvraag ontvangen voor het verbouwen van een bestaand bijgebouw vakwerkhuis op de locatie Diependalsweg 5, 6285NG Epen. De aanvraag is geregistreerd onder zaaknummer Z2024-0000015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543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Betreft: Aanvraag op locatie Diependalsweg 5, 6285NG Epen</meta:user-defined>
    <dc:language>nl</dc:language>
    <meta:user-defined meta:name="OVERHEIDop.locatietype/OVERHEIDop.gebiedsmarkering">Vlak</meta:user-defined>
    <meta:user-defined meta:name="DC.title">Kennisgeving ontvangst aanvraag omgevingsvergunning, Diependalsweg 5, 6285NG Ep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33</meta:user-defined>
    <meta:user-defined meta:name="OVERHEIDop.GmbID/DC.identifier">gmb-2024-175433</meta:user-defined>
    <meta:user-defined meta:name="OVERHEIDop.versieInformatie"/>
  </office:meta>
</office:document-meta>
</file>