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5-3">
      <text:list-level-style-bullet text:bullet-char="-" text:level="1">
        <style:list-level-properties text:min-label-width="10mm"/>
      </text:list-level-style-bullet>
    </text:list-style>
    <text:list-style style:name="id1-3-2-2-5-3-2-3-5-3-1">
      <text:list-level-style-bullet text:bullet-char="-" text:level="1">
        <style:list-level-properties text:min-label-width="10mm"/>
      </text:list-level-style-bullet>
    </text:list-style>
    <text:list-style style:name="id1-3-2-2-5-3-2-3-5-3-2">
      <text:list-level-style-bullet text:bullet-char="-" text:level="1">
        <style:list-level-properties text:min-label-width="10mm"/>
      </text:list-level-style-bullet>
    </text:list-style>
    <text:list-style style:name="id1-3-2-2-5-3-2-3-5-3-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office:automatic-styles>
  <office:body>
    <office:text>
      <text:p text:style-name="new_page_staatscourant"/>
      <text:p text:style-name="single-kop-titel">Beleidsregels werknemersvoorzieningen Participatiewet 2024 gemeente Tytsjerksteradiel</text:p>
      <text:section text:name="regeling_id1-3-2" text:style-name="regeling">
        <text:section text:name="aanhef_id1-3-2-1" text:style-name="aanhef">
          <text:section text:name="preambule_id1-3-2-1-1" text:style-name="preambule">
            <text:p text:style-name="al">Burgemeester en wethouders van de gemeente Tytsjerksteradiel,</text:p>
            <text:p text:style-name="al"/>
            <text:p text:style-name="al">
            <text:span text:style-name="nadrukvet">overwegende dat:</text:span>
          </text:p>
            <text:list text:style-name="id1-3-2-1-1-4">
              <text:list-item text:style-override="id1-3-2-1-1-4-1">
                <text:number>■</text:number>
                <text:p text:style-name="al">het gewenst is om beleidsregels vast te stellen over werknemersvoorzieningen;</text:p>
              </text:list-item>
              <text:list-item text:style-override="id1-3-2-1-1-4-2">
                <text:number>■</text:number>
                <text:p text:style-name="al">de gemeente op grond van de Participatiewet en de Participatieverordening 2023 gemeente Tytsjerksteradiel verantwoordelijk is voor persoonlijke ondersteuning bij werk; </text:p>
              </text:list-item>
            </text:list>
            <text:p text:style-name="al">
            <text:span text:style-name="nadrukvet">gelet op:</text:span>
          </text:p>
            <text:list text:style-name="id1-3-2-1-1-6">
              <text:list-item text:style-override="id1-3-2-1-1-6-1">
                <text:number>■</text:number>
                <text:p text:style-name="al">artikel 21 tot en met 24 van de Participatieverordening 2023 Gemeente Tytsjerksteradiel;</text:p>
              </text:list-item>
            </text:list>
            <text:p text:style-name="al">
            <text:span text:style-name="nadrukvet">b e s l u i t:</text:span>
          </text:p>
            <text:p text:style-name="al">vast te stellen, de navolgende Beleidsregels werknemersvoorzieningen Participatiewet 2024 gemeente Tytsjerkster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ondlijn">College</text:span>: het college van burgemeester en wethouders van de gemeente Tytsjerksteradiel;</text:p>
                  </text:list-item>
                  <text:list-item text:style-override="id1-3-2-2-1-3-3-2">
                    <text:number>b.</text:number>
                    <text:p text:style-name="al">
                  <text:span text:style-name="nadrukondlijn">Doelgroep loonkostensubsidie</text:span>: als bedoeld in artikel 6, lid 1, sub e van de Participatiewet: personen die behoren tot de doelgroep van de Participatiewet, van wie is vastgesteld dat zij met voltijdse arbeid niet in staat zijn om het wettelijk minimumloon te verdienen, maar wel mogelijkheden tot arbeidsparticipatie hebben; </text:p>
                  </text:list-item>
                  <text:list-item text:style-override="id1-3-2-2-1-3-3-3">
                    <text:number>c.</text:number>
                    <text:p text:style-name="al">
                  <text:span text:style-name="nadrukondlijn">Intermediaire activiteit</text:span>: Persoonlijke dienstverlening die gericht is op de vervanging of ondersteuning van een door ziekte of beperking geheel of gedeeltelijk ontbrekende auditieve, visuele of motorische lichaamsfunctie. </text:p>
                  </text:list-item>
                  <text:list-item text:style-override="id1-3-2-2-1-3-3-4">
                    <text:number>d.</text:number>
                    <text:p text:style-name="al">
                  <text:span text:style-name="nadrukondlijn">Kandidaat</text:span>: de persoon met een uitkering zoals omschreven onder sub b); </text:p>
                  </text:list-item>
                  <text:list-item text:style-override="id1-3-2-2-1-3-3-5">
                    <text:number>e.</text:number>
                    <text:p text:style-name="al">
                  <text:span text:style-name="nadrukondlijn">Professional</text:span>: een medewerker in dienst van de gemeente of een daartoe door de gemeente gecontracteerde (uitvoerings-)organisatie (bv. het UWV.); </text:p>
                  </text:list-item>
                  <text:list-item text:style-override="id1-3-2-2-1-3-3-6">
                    <text:number>f.</text:number>
                    <text:p text:style-name="al">
                  <text:span text:style-name="nadrukondlijn">Proefplaats</text:span>: Het tijdelijk verrichten van reguliere werkzaamheden met behoud van uitkering gedurende twee maanden, met de mogelijkheid tot verlenging met maximaal vier maanden;</text:p>
                  </text:list-item>
                  <text:list-item text:style-override="id1-3-2-2-1-3-3-7">
                    <text:number>g.</text:number>
                    <text:p text:style-name="al">
                  <text:span text:style-name="nadrukondlijn">Structurele functionele belemmering</text:span>: een ziekte of beperking die een kandidaat belemmert bij het werk.</text:p>
                  </text:list-item>
                  <text:list-item text:style-override="id1-3-2-2-1-3-3-8">
                    <text:number>h.</text:number>
                    <text:p text:style-name="al">
                  <text:span text:style-name="nadrukondlijn">Structurele fysieke belemmering</text:span>: een fysieke of motorische beperking die de bewegingsmogelijkheid verstoort. </text:p>
                  </text:list-item>
                </text:list>
              </text:list-item>
            </text:list>
          </text:section>
          <text:section text:name="artikel_id1-3-2-2-2" text:style-name="artikel">
            <text:p text:style-name="artikel_kop_titel"><text:span text:style-name="artikel_kop_label">Artikel</text:span> <text:span text:style-name="artikel_kop_nr">2.</text:span> Doel werknemersvoorzieningen</text:p>
            <text:p text:style-name="al">Het doel van werknemersvoorzieningen is om structurele functionele of fysieke belemmeringen te verminderen of weg te nemen om werk mogelijk te maken voor inwoners die een arbeidsbeperking hebben en tot de doelgroep loonkostensubsidie behoren.</text:p>
          </text:section>
          <text:section text:name="artikel_id1-3-2-2-3" text:style-name="artikel">
            <text:p text:style-name="artikel_kop_titel"><text:span text:style-name="artikel_kop_label">Artikel</text:span> <text:span text:style-name="artikel_kop_nr">3.</text:span> Vormen van werknemersvoorzieningen</text:p>
            <text:p text:style-name="al">De gemeente Tytsjerksteradiel biedt de volgende werknemersvoorzieningen: </text:p>
            <text:list text:style-name="id1-3-2-2-3-3">
              <text:list-item text:style-override="id1-3-2-2-3-3-1">
                <text:number>1.</text:number>
                <text:p text:style-name="al">Vervoersvoorziening die de kandidaat in staat stelt om zijn werkplek, proefplaats of opleidingslocatie te bereiken.</text:p>
              </text:list-item>
              <text:list-item text:style-override="id1-3-2-2-3-3-2">
                <text:number>2.</text:number>
                <text:p text:style-name="al">Meeneembare voorziening voor de inrichting van de werkplek, de productie- en werkmethoden, de inrichting van de opleidingslocatie of de proefplaats en de bij het werk of opleiding te gebruiken hulpmiddelen.</text:p>
              </text:list-item>
              <text:list-item text:style-override="id1-3-2-2-3-3-3">
                <text:number>3.</text:number>
                <text:p text:style-name="al">Noodzakelijke intermediaire activiteit voor op de werkplaats, proefplaats of opleidingslocatie wanneer er sprake is van een motorische beperking. </text:p>
              </text:list-item>
            </text:list>
          </text:section>
          <text:section text:name="artikel_id1-3-2-2-4" text:style-name="artikel">
            <text:p text:style-name="artikel_kop_titel"><text:span text:style-name="artikel_kop_label">Artikel</text:span> <text:span text:style-name="artikel_kop_nr">4.</text:span> Algemene voorwaarden werknemersvoorzieningen</text:p>
            <text:p text:style-name="al">Om voor een werknemersvoorziening in aanmerking te komen moet in ieder geval aan onderstaande voorwaarden worden voldaan: </text:p>
            <text:list text:style-name="id1-3-2-2-4-3">
              <text:list-item text:style-override="id1-3-2-2-4-3-1">
                <text:number>1.</text:number>
                <text:p text:style-name="al">de voorziening is noodzakelijk; </text:p>
              </text:list-item>
              <text:list-item text:style-override="id1-3-2-2-4-3-2">
                <text:number>2.</text:number>
                <text:p text:style-name="al">de kandidaat woont in de gemeente Tytsjerksteradiel; </text:p>
              </text:list-item>
              <text:list-item text:style-override="id1-3-2-2-4-3-3">
                <text:number>3.</text:number>
                <text:p text:style-name="al">de kandidaat behoort tot de doelgroep loonkostensubsidie; </text:p>
              </text:list-item>
              <text:list-item text:style-override="id1-3-2-2-4-3-4">
                <text:number>4.</text:number>
                <text:p text:style-name="al">er is sprake van;</text:p>
                <text:list text:style-name="id1-3-2-2-4-3-4-3">
                  <text:list-item text:style-override="id1-3-2-2-4-3-4-3-1">
                    <text:number>a.</text:number>
                    <text:p text:style-name="al">een arbeidsovereenkomst voor ten minste 6 maanden en voor minimaal 12 uur per week, of; </text:p>
                  </text:list-item>
                  <text:list-item text:style-override="id1-3-2-2-4-3-4-3-2">
                    <text:number>b.</text:number>
                    <text:p text:style-name="al">een proefplaats;</text:p>
                  </text:list-item>
                </text:list>
              </text:list-item>
              <text:list-item text:style-override="id1-3-2-2-4-3-5">
                <text:number>5.</text:number>
                <text:p text:style-name="al">de aanvrager/kandidaat kan geen aanspraak maken op een voorliggende voorziening (zoals WMO, UWV of Zorgverzekeringswet); </text:p>
              </text:list-item>
              <text:list-item text:style-override="id1-3-2-2-4-3-6">
                <text:number>6.</text:number>
                <text:p text:style-name="al">het college biedt de meest adequate en goedkoopste oplossing, kwalitatief verantwoord.</text:p>
              </text:list-item>
            </text:list>
          </text:section>
          <text:section text:name="artikel_id1-3-2-2-5" text:style-name="artikel">
            <text:p text:style-name="artikel_kop_titel"><text:span text:style-name="artikel_kop_label">Artikel</text:span> <text:span text:style-name="artikel_kop_nr">5.</text:span> Specifieke voorwaarden</text:p>
            <text:p text:style-name="al">Naast algemene voorzieningen zijn er per type werknemersvoorziening aanvullende voorwaarden waaraan voldaan moet worden om in aanmerking te komen voor vergoeding.</text:p>
            <text:list text:style-name="id1-3-2-2-5-3">
              <text:list-item text:style-override="id1-3-2-2-5-3-1">
                <text:number>1.</text:number>
                <text:p text:style-name="al">
                <text:span text:style-name="nadrukvet">Vervoersvoorziening</text:span>
              </text:p>
              </text:list-item>
              <text:list-item text:style-override="id1-3-2-2-5-3-2">
                <text:number/>
                <text:p text:style-name="al">Bij de beoordeling van een vervoersvoorziening gelden de volgende specifieke voorwaarden:</text:p>
                <text:list text:style-name="id1-3-2-2-5-3-2-3">
                  <text:list-item text:style-override="id1-3-2-2-5-3-2-3-1">
                    <text:number>a.</text:number>
                    <text:p text:style-name="al">Door de beperking is zelfstandig reizen of gebruik maken van het openbaar vervoer niet mogelijk.</text:p>
                  </text:list-item>
                  <text:list-item text:style-override="id1-3-2-2-5-3-2-3-2">
                    <text:number>b.</text:number>
                    <text:p text:style-name="al">De vervoersvoorziening is voor woon/ werkverkeer.</text:p>
                  </text:list-item>
                  <text:list-item text:style-override="id1-3-2-2-5-3-2-3-3">
                    <text:number>c.</text:number>
                    <text:p text:style-name="al">Alleen de meerkosten boven de kosten voor het gebruik van regulier openbaar vervoer worden vergoed;</text:p>
                  </text:list-item>
                  <text:list-item text:style-override="id1-3-2-2-5-3-2-3-4">
                    <text:number>d.</text:number>
                    <text:p text:style-name="al">De vervoersvoorziening kan in natura of als vergoeding worden verstrekt.</text:p>
                  </text:list-item>
                  <text:list-item text:style-override="id1-3-2-2-5-3-2-3-5">
                    <text:number>e.</text:number>
                    <text:p text:style-name="al">De kosten van de vervoersvoorziening moeten proportioneel zijn, dat wil zeggen dat de investering in de vervoersvoorziening moet opwegen teven de opbrengsten van uitstroom naar werk. Bij de beoordeling of de kosten proportioneel zijn wordt onder andere meegewogen:</text:p>
                    <text:list text:style-name="id1-3-2-2-5-3-2-3-5-3">
                      <text:list-item text:style-override="id1-3-2-2-5-3-2-3-5-3-1">
                        <text:number>-</text:number>
                        <text:p text:style-name="al">de kosten van de vervoersvoorziening.</text:p>
                      </text:list-item>
                      <text:list-item text:style-override="id1-3-2-2-5-3-2-3-5-3-2">
                        <text:number>-</text:number>
                        <text:p text:style-name="al">de duur van de arbeidsovereenkomst in termen van looptijd (aantal maanden/jaren/bepaalde tijd/onbepaalde tijd);</text:p>
                      </text:list-item>
                      <text:list-item text:style-override="id1-3-2-2-5-3-2-3-5-3-3">
                        <text:number>-</text:number>
                        <text:p text:style-name="al">de omvang van de arbeidsovereenkomst in termen van het aantal uren per week en het aantal dagen dat de kandidaat per week reist.</text:p>
                      </text:list-item>
                    </text:list>
                  </text:list-item>
                </text:list>
              </text:list-item>
              <text:list-item text:style-override="id1-3-2-2-5-3-3">
                <text:number>2.</text:number>
                <text:p text:style-name="al">
                <text:span text:style-name="nadrukvet">Meeneembare voorzieningen</text:span>
              </text:p>
              </text:list-item>
              <text:list-item text:style-override="id1-3-2-2-5-3-4">
                <text:number/>
                <text:p text:style-name="al">Bij de beoordeling van een meeneembare voorziening zijn de volgende specifieke voorwaarden van toepassing:</text:p>
                <text:list text:style-name="id1-3-2-2-5-3-4-3">
                  <text:list-item text:style-override="id1-3-2-2-5-3-4-3-1">
                    <text:number>a.</text:number>
                    <text:p text:style-name="al">In aanvulling op voorwaarde 4 genoemd in artikel 4 kan het toekennen van een meeneembare voorziening gedurende de proefplaatsing tot de mogelijkheden behoren op voorwaarde dat de intentie is dat na de proefplaatsing een arbeidsovereenkomst volgt van minimaal 6 maanden.</text:p>
                  </text:list-item>
                  <text:list-item text:style-override="id1-3-2-2-5-3-4-3-2">
                    <text:number>b.</text:number>
                    <text:p text:style-name="al">Een professional beoordeelt of een meeneembare voorziening noodzakelijk is. </text:p>
                  </text:list-item>
                  <text:list-item text:style-override="id1-3-2-2-5-3-4-3-3">
                    <text:number>c.</text:number>
                    <text:p text:style-name="al">De meeneembare voorziening wordt in principe in bruikleen beschikbaar gesteld. In bijzondere gevallen kan het college besluiten de voorziening in eigendom te verstrekken.</text:p>
                  </text:list-item>
                  <text:list-item text:style-override="id1-3-2-2-5-3-4-3-4">
                    <text:number>d.</text:number>
                    <text:p text:style-name="al">Er geldt een drempelbedrag van € 176,76 [normbedrag UWV op 1-1-2024] voor alle voorzieningen.</text:p>
                  </text:list-item>
                  <text:list-item text:style-override="id1-3-2-2-5-3-4-3-5">
                    <text:number>e.</text:number>
                    <text:p text:style-name="al">Het drempelbedrag wordt jaarlijks door het UWV vastgesteld. Het college past het bedrag toe dat op 1 januari van het betreffende jaar geldt.</text:p>
                  </text:list-item>
                  <text:list-item text:style-override="id1-3-2-2-5-3-4-3-6">
                    <text:number>f.</text:number>
                    <text:p text:style-name="al">Voorzieningen die minder dan het drempelbedrag kosten, worden niet vergoed. Voorzieningen die meer kosten dan het drempelbedrag worden volledig vergoed. </text:p>
                  </text:list-item>
                </text:list>
              </text:list-item>
              <text:list-item text:style-override="id1-3-2-2-5-3-5">
                <text:number>3.</text:number>
                <text:p text:style-name="al">
                <text:span text:style-name="nadrukvet">Intermediaire activiteit bij visuele of motorische beperking</text:span>
              </text:p>
              </text:list-item>
              <text:list-item text:style-override="id1-3-2-2-5-3-6">
                <text:number/>
                <text:p text:style-name="al">Bij de beoordeling van de toepassing van een intermediaire activiteit bij visuele of motorische beperking zijn de volgende specifieke voorwaarden van toepassing:</text:p>
                <text:list text:style-name="id1-3-2-2-5-3-6-3">
                  <text:list-item text:style-override="id1-3-2-2-5-3-6-3-1">
                    <text:number>a.</text:number>
                    <text:p text:style-name="al">Er is sprake van een aantoonbare visuele of motorische beperking die, wanneer nodig, wordt vastgesteld door een arbeidsdeskundige.</text:p>
                  </text:list-item>
                  <text:list-item text:style-override="id1-3-2-2-5-3-6-3-2">
                    <text:number>b.</text:number>
                    <text:p text:style-name="al">Het aantal uren van de intermediaire activiteiten is maximaal 1 uur per week.</text:p>
                  </text:list-item>
                  <text:list-item text:style-override="id1-3-2-2-5-3-6-3-3">
                    <text:number>c.</text:number>
                    <text:p text:style-name="al">Het uurtarief is € 24,10 [normbedrag UWV op 1-1-2024].</text:p>
                  </text:list-item>
                  <text:list-item text:style-override="id1-3-2-2-5-3-6-3-4">
                    <text:number>d.</text:number>
                    <text:p text:style-name="al">Het drempelbedrag wordt jaarlijks door het UWV vastgesteld. Het college past het bedrag toe dat op 1 januari van het betreffende jaar geldt.</text:p>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kandidaat vraagt een werknemersvoorziening aan bij de woongemeente.</text:p>
              </text:list-item>
              <text:list-item text:style-override="id1-3-2-2-6-3">
                <text:number>2.</text:number>
                <text:p text:style-name="al">Het college handelt de aanvraag af binnen 8 weken.</text:p>
              </text:list-item>
              <text:list-item text:style-override="id1-3-2-2-6-4">
                <text:number>3.</text:number>
                <text:p text:style-name="al">Wanneer nodig vraagt het college schriftelijk aanvullende informatie op of nodigt de kandidaat uit voor een gesprek waarin aanvullende informatie kan worden gevraagd.</text:p>
              </text:list-item>
              <text:list-item text:style-override="id1-3-2-2-6-5">
                <text:number>4.</text:number>
                <text:p text:style-name="al">In aanvulling op het voorgaande lid kan een kandidaat ook uitgenodigd worden door een arbeidsdeskundige of een door het college aangewezen arts. </text:p>
              </text:list-item>
            </text:list>
          </text:section>
          <text:section text:name="artikel_id1-3-2-2-7" text:style-name="artikel">
            <text:p text:style-name="artikel_kop_titel"><text:span text:style-name="artikel_kop_label">Artikel</text:span> <text:span text:style-name="artikel_kop_nr">7.</text:span> Besluit </text:p>
            <text:list text:style-name="id1-3-2-2-7-2">
              <text:list-item text:style-override="id1-3-2-2-7-2">
                <text:number>1.</text:number>
                <text:p text:style-name="al">Na het besluit ontvangt kandidaat een toekennings- of afwijzingsbeschikking.</text:p>
              </text:list-item>
              <text:list-item text:style-override="id1-3-2-2-7-3">
                <text:number>2.</text:number>
                <text:p text:style-name="al">In geval van een meeneembare voorziening koopt de gemeente de voorziening in bij één van haar leveranciers. De leverancier bezorgt de voorziening kosteloos bij de kandidaat.</text:p>
              </text:list-item>
            </text:list>
          </text:section>
          <text:section text:name="artikel_id1-3-2-2-8" text:style-name="artikel">
            <text:p text:style-name="artikel_kop_titel"><text:span text:style-name="artikel_kop_label">Artikel</text:span> <text:span text:style-name="artikel_kop_nr">8.</text:span> Hardheidsclausule </text:p>
            <text:p text:style-name="al">Indien toepassing van deze beleidsregel in een individueel geval leidt tot onbillijkheden van overwegende aard, kan het college hiervan ten gunste van de kandidaat afwijken. </text:p>
          </text:section>
          <text:section text:name="artikel_id1-3-2-2-9" text:style-name="artikel">
            <text:p text:style-name="artikel_kop_titel"><text:span text:style-name="artikel_kop_label">Artikel</text:span> <text:span text:style-name="artikel_kop_nr">9.</text:span> Inwerkingtreding </text:p>
            <text:p text:style-name="al">Deze beleidsregels treden in werking op de eerste dag na publicatie. Met de inwerkingtreding van deze beleidsregels vervallen de beleidsregels genoemd: ‘Beleidsregel Werknemersvoorzieningen Participatiewet 2016’. </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Beleidsregels werknemersvoorzieningen 2024 gemeente Tytsjerksteradiel.</text:p>
          </text:section>
        </text:section>
        <text:section text:name="regeling-sluiting_id1-3-2-3" text:style-name="regeling-sluiting">
          <text:section text:name="ondertekening_id1-3-2-3-1">
            <text:p><text:span text:style-name="functie">Aldus vastgesteld door burgemeester en wethouders van de gemeente Tytsjerksteradiel op 2 april 2024</text:span></text:p>
            <text:p><text:span text:style-name="functie"/></text:p>
          </text:section>
          <text:section text:name="ondertekening_id1-3-2-3-2">
            <text:p><text:span text:style-name="functie"/></text:p>
            <text:p><text:span text:style-name="functie">de secretaris/directeur, </text:span></text:p>
            <text:p><text:span text:style-name="functie">drs. J. Krul </text:span></text:p>
            <text:p><text:span text:style-name="functie"/></text:p>
          </text:section>
          <text:section text:name="ondertekening_id1-3-2-3-3">
            <text:p><text:span text:style-name="functie"/></text:p>
            <text:p><text:span text:style-name="functie">de burgemeester,</text:span></text:p>
            <text:p><text:span text:style-name="functie">drs. L.J. Gebb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Werknemersvoorzieningen</text:p>
          <text:p text:style-name="al">
          <text:span text:style-name="nadrukvet">Artikel 1</text:span>
          <text:span text:style-name="nadrukvet">Begripsbepalingen</text:span>
        </text:p>
          <text:p text:style-name="al">Dit artikel spreekt voor zich.</text:p>
          <text:p text:style-name="al"/>
          <text:p text:style-name="al">
          <text:span text:style-name="nadrukvet">Artikel 2</text:span>
          <text:span text:style-name="nadrukvet">Doel werknemersvoorzieningen</text:span>
        </text:p>
          <text:p text:style-name="al">Werknemersvoorzieningen zijn bedoeld om structurele functionele of fysieke belemmeringen te verminderen of weg te nemen zodat inwoners met een arbeidsbeperking hun werk kunnen doen. </text:p>
          <text:p text:style-name="al">Bij een structurele functionele belemmering is er sprake van een ziekte of beperking die een kandidaat belemmert bij het werk. Bij een functionele beperking is er sprake van een fysieke of motorische beperking die de bewegingsmogelijkheid verstoort. Onder deze diverse groep beperkingen vallen onder meer mensen met onvrijwillige bewegingen (spasmen of tremors), coördinatieproblemen, verlamming of artritis. Onder structureel verstaan we levenslang.</text:p>
          <text:p text:style-name="al"/>
          <text:p text:style-name="al">
          <text:span text:style-name="nadrukvet">Artikel 3</text:span>
          <text:span text:style-name="nadrukvet">Vormen van werknemersvoorzieningen</text:span>
        </text:p>
          <text:p text:style-name="al">De werknemersvoorzieningen vallen uiteen in drie categorieën:</text:p>
          <text:list text:style-name="id1-3-2-4-11">
            <text:list-item text:style-override="id1-3-2-4-11-1">
              <text:number>1.</text:number>
              <text:p text:style-name="al">Vervoersvoorziening.</text:p>
            </text:list-item>
            <text:list-item text:style-override="id1-3-2-4-11-2">
              <text:number>2.</text:number>
              <text:p text:style-name="al">Meeneembare voorziening.</text:p>
            </text:list-item>
            <text:list-item text:style-override="id1-3-2-4-11-3">
              <text:number>3.</text:number>
              <text:p text:style-name="al">Intermediaire activiteit bij een motorische beperking;</text:p>
            </text:list-item>
          </text:list>
          <text:p text:style-name="al">
          <text:span text:style-name="nadrukvet">Artikel 4</text:span>
          <text:span text:style-name="nadrukvet">Algemene voorwaarden werknemersvoorzieningen</text:span>
        </text:p>
          <text:p text:style-name="al">Dit artikel regelt welke algemene voorwaarden gelden wanneer een werknemersvoorziening wordt aangevraagd. </text:p>
          <text:p text:style-name="al"/>
          <text:p text:style-name="al">
          <text:span text:style-name="nadrukvet">Artikel 5</text:span>
          <text:span text:style-name="nadrukvet">Specifieke voorwaarden</text:span>
        </text:p>
          <text:p text:style-name="al">Dit artikel regelt per werknemersvoorziening de specifieke voorwaarden.</text:p>
          <text:p text:style-name="al"/>
          <text:p text:style-name="al">
          <text:span text:style-name="nadrukvet">Vervoersvoorzieningen</text:span>
        </text:p>
          <text:p text:style-name="al">Bij vervoersvoorzieningen gaat het om bijvoorbeeld een taxi of een elektrische fiets. Een medewerker van de gemeente bepaalt per geval op basis van maatwerk waar behoefte aan is. Daarnaast maakt de professional een redelijkheidsoverweging. De kosten van de voorziening moeten in redelijke verhouding staan tot de baten. Tot slot geldt dat alleen de meerkosten boven de kosten voor het gebruik van regulier openbaar vervoer worden vergoed.</text:p>
          <text:p text:style-name="al"/>
          <text:p text:style-name="al">
          <text:span text:style-name="nadrukvet">Meeneembare voorziening</text:span>
        </text:p>
          <text:p text:style-name="al">Een meeneembare voorziening is een voorziening die kan worden meegenomen, met andere woorden de voorziening is niet aan de specifieke werkplek gebonden. We noemen dit ook wel dat de voorziening <text:span text:style-name="nadrukcur">niet aard- en nagelvast</text:span> is. Hoewel een werkgever de plicht heeft om zijn werknemers van deugdelijk materiaal te voorzien, kan het toch nodig en redelijk zijn om deze kosten als gemeente te dragen. </text:p>
          <text:p text:style-name="al"/>
          <text:p text:style-name="al">We maken dit in een voorbeeld duidelijk. In een aantal beroepen is het vanuit veiligheidsvoorschriften nodig dat er werkschoenen (met stalen neuzen) worden gedragen. De werkgever is verplicht om deze te verstrekken. Heeft een werknemer een zodanige beperking dat er een noodzaak bestaat tot het dragen van aangepast orthopedisch schoeisel, dan kunnen aangepaste orthopedische werkschoenen als een voorziening worden verstrekt.</text:p>
          <text:p text:style-name="al"/>
          <text:p text:style-name="al">In de Participatiewet wordt niet nader beschreven wat meeneembare voorzieningen zijn. Te denken valt aan de volgende type voorzieningen:</text:p>
          <text:list text:style-name="id1-3-2-4-27">
            <text:list-item text:style-override="id1-3-2-4-27-1">
              <text:number>■</text:number>
              <text:p text:style-name="al">Orthopedisch werkschoeisel;</text:p>
            </text:list-item>
            <text:list-item text:style-override="id1-3-2-4-27-2">
              <text:number>■</text:number>
              <text:p text:style-name="al">Hulpmiddelen voor alarmeren/signaleren;</text:p>
            </text:list-item>
            <text:list-item text:style-override="id1-3-2-4-27-3">
              <text:number>■</text:number>
              <text:p text:style-name="al">Hulpmiddelen bij het schrijven;</text:p>
            </text:list-item>
            <text:list-item text:style-override="id1-3-2-4-27-4">
              <text:number>■</text:number>
              <text:p text:style-name="al">Handgereedschap;</text:p>
            </text:list-item>
            <text:list-item text:style-override="id1-3-2-4-27-5">
              <text:number>■</text:number>
              <text:p text:style-name="al">Meetinstrumenten;</text:p>
            </text:list-item>
          </text:list>
          <text:p text:style-name="al">Bovenstaande lijst met meeneembare voorzieningen is niet limitatief. Er geldt een drempelbedrag van € 176,76 [normbedrag UWV op 1-1-2024] voor alle voorzieningen. Voorzieningen die minder dan het drempelbedrag kosten, worden niet vergoed en komen voor rekening van de werkgever. Voorzieningen die meer kosten dan het drempelbedrag worden volledig vergoed.</text:p>
          <text:p text:style-name="al"/>
          <text:p text:style-name="al">
          <text:span text:style-name="nadrukvet">Intermediaire activiteit bij visuele of motorische beperking</text:span>
        </text:p>
          <text:p text:style-name="al">Bij een intermediaire activiteit gaat het bijvoorbeeld om een voorleeshulp, hulp bij het openen van de post of bij het zoeken van informatie op internet. Het is de bedoeling dat alle werknemersvoorzieningen die in verband met een visuele beperking op termijn worden verstrekt, beoordeeld en bekostigd door het UWV. Naar verwachting is dit op 1 januari 2024.</text:p>
          <text:p text:style-name="al"/>
          <text:p text:style-name="al">
          <text:span text:style-name="nadrukvet">Artikel 6</text:span>
          <text:span text:style-name="nadrukvet">Aanvraag</text:span>
        </text:p>
          <text:p text:style-name="al">Dit artikel spreekt voor zich.</text:p>
          <text:p text:style-name="al"/>
          <text:p text:style-name="al">
          <text:span text:style-name="nadrukvet">Artikel 7</text:span>
          <text:span text:style-name="nadrukvet">Besluit</text:span>
        </text:p>
          <text:p text:style-name="al">Dit artikel spreekt voor zich.</text:p>
          <text:p text:style-name="al"/>
          <text:p text:style-name="al">
          <text:span text:style-name="nadrukvet">Artikel 8</text:span>
          <text:span text:style-name="nadrukvet">Hardheidsclausule</text:span>
        </text:p>
          <text:p text:style-name="al">Dit artikel spreekt voor zich.</text:p>
          <text:p text:style-name="al"/>
          <text:p text:style-name="al">
          <text:span text:style-name="nadrukvet">Artikel 9</text:span>
          <text:span text:style-name="nadrukvet">Inwerkingtreding</text:span>
        </text:p>
          <text:p text:style-name="al">Dit artikel spreekt voor zich.</text:p>
          <text:p text:style-name="al"/>
          <text:p text:style-name="al">
          <text:span text:style-name="nadrukvet">Artikel 10</text:span>
          <text:span text:style-name="nadrukvet">Citeertitel</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42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2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2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Werk | Organisatie en beleid</meta:user-defined>
    <meta:user-defined meta:name="DC.source">Participatieverordening 2023 gemeente Tytsjerksteradiel]|[https://lokaleregelgeving.overheid.nl/CVDR702545/1</meta:user-defined>
    <meta:user-defined meta:name="OVERHEIDop.referentienummer">S2024-06512</meta:user-defined>
    <meta:user-defined meta:name="DCTERMS.alternative">Beleidsregels werknemersvoorzieningen 2024 gemeente Tytsjerksteradiel</meta:user-defined>
    <dc:language>nl</dc:language>
    <meta:user-defined meta:name="OVERHEIDop.locatietype/OVERHEIDop.gebiedsmarkering">Gemeente</meta:user-defined>
    <meta:user-defined meta:name="DC.title">Beleidsregels werknemersvoorzieningen Participatiewet 2024 gemeente Tytsjerksteradiel</meta:user-defined>
    <meta:user-defined meta:name="DCTERMS.W3CDTF/DCTERMS.available">2024-04-24</meta:user-defined>
    <meta:user-defined meta:name="DCTERMS.W3CDTF/OVERHEIDop.jaargang">2024</meta:user-defined>
    <meta:user-defined meta:name="OVERHEIDop.publicationIssue">175421</meta:user-defined>
    <meta:user-defined meta:name="OVERHEIDop.betreftRegeling">CVDR718863_1</meta:user-defined>
    <meta:user-defined meta:name="xs:date/OVERHEIDop.startdatum">2024-04-25</meta:user-defined>
    <meta:user-defined meta:name="OVERHEIDop.GmbID/DC.identifier">gmb-2024-175421</meta:user-defined>
    <meta:user-defined meta:name="OVERHEIDop.versieInformatie"/>
  </office:meta>
</office:document-meta>
</file>