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Ouder en Kind Festival van 21 juli 2024 t/m 21 juli 2024 - Arnhemplein, Sted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01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maart 2024</text:p>
            <text:p text:style-name="common-al">
            <text:span text:style-name="nadrukvet">Omschrijving:</text:span> Ouder en Kind Festival van 21 juli 2024 t/m 21 juli 2024</text:p>
            <text:p text:style-name="common-al">
            <text:span text:style-name="nadrukvet">Locatie:</text:span> Arnhemplein, Stedenwij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41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Ouder en Kind Festival van 21 juli 2024 t/m 21 juli 2024 - Arnhemplein, Stedenw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15</meta:user-defined>
    <meta:user-defined meta:name="OVERHEIDop.GmbID/DC.identifier">gmb-2024-175415</meta:user-defined>
    <meta:user-defined meta:name="OVERHEIDop.versieInformatie"/>
  </office:meta>
</office:document-meta>
</file>