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Zomerbries Almere (Zobra) van 5 juli 2024 t/m 7 juli 2024 - 2N1c (Utopia-eiland), amfitheat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88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april 2024</text:p>
            <text:p text:style-name="common-al">
            <text:span text:style-name="nadrukvet">Omschrijving:</text:span> Zomerbries Almere (Zobra) van 5 juli 2024 t/m 7 juli 2024</text:p>
            <text:p text:style-name="common-al">
            <text:span text:style-name="nadrukvet">Locatie:</text:span> 2N1c (Utopia-eiland), amfitheater</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41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1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1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Zomerbries Almere (Zobra) van 5 juli 2024 t/m 7 juli 2024 - 2N1c (Utopia-eiland), amfitheater</meta:user-defined>
    <meta:user-defined meta:name="DCTERMS.W3CDTF/DCTERMS.available">2024-04-22</meta:user-defined>
    <meta:user-defined meta:name="DCTERMS.W3CDTF/OVERHEIDop.jaargang">2024</meta:user-defined>
    <meta:user-defined meta:name="OVERHEIDop.publicationIssue">175413</meta:user-defined>
    <meta:user-defined meta:name="OVERHEIDop.GmbID/DC.identifier">gmb-2024-175413</meta:user-defined>
    <meta:user-defined meta:name="OVERHEIDop.versieInformatie"/>
  </office:meta>
</office:document-meta>
</file>