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ruiwer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Kruiwerk 18  , </text:span>8044WB (woonfunctie)</text:p>
            <text:p text:style-name="common-al">Verzenddatum besluit: 18 april 2024</text:p>
            <text:p text:style-name="common-al">Kenmerk besluit: 8333-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41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1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1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Kruiwerk 18</meta:user-defined>
    <meta:user-defined meta:name="DCTERMS.W3CDTF/DCTERMS.available">2024-04-22</meta:user-defined>
    <meta:user-defined meta:name="DCTERMS.W3CDTF/OVERHEIDop.jaargang">2024</meta:user-defined>
    <meta:user-defined meta:name="OVERHEIDop.externeBijlage">Bijlage bij Huisnummerbesluit 8333-2024|exb-2024-16280</meta:user-defined>
    <meta:user-defined meta:name="OVERHEIDop.publicationIssue">175412</meta:user-defined>
    <meta:user-defined meta:name="OVERHEIDop.GmbID/DC.identifier">gmb-2024-175412</meta:user-defined>
    <meta:user-defined meta:name="OVERHEIDop.versieInformatie"/>
  </office:meta>
</office:document-meta>
</file>