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Torenmolen 54, 1444G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4 heeft de gemeente een aanvraag ontvangen voor een RX-AANVRBS-OW op locatie Torenmolen 54, 1444GG Purmerend. De aanvraag is geregistreerd onder zaaknummer Z2024-00001659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7541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41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59</meta:user-defined>
    <meta:user-defined meta:name="DCTERMS.abstract">Betreft: aanvraag op locatie Torenmolen 54, 1444GG Purmerend</meta:user-defined>
    <dc:language>nl</dc:language>
    <meta:user-defined meta:name="OVERHEIDop.locatietype/OVERHEIDop.gebiedsmarkering">Vlak</meta:user-defined>
    <meta:user-defined meta:name="DC.title">Aanvraag vergunning voor het project verbouw woning, Torenmolen 54, 1444GG Purmerend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411</meta:user-defined>
    <meta:user-defined meta:name="OVERHEIDop.GmbID/DC.identifier">gmb-2024-175411</meta:user-defined>
    <meta:user-defined meta:name="OVERHEIDop.versieInformatie"/>
  </office:meta>
</office:document-meta>
</file>