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1091838) op het grasveld bij Fonteynenburghlaan 11 Voorburg Kindcentrum De Telesc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8 april 2024 is aan Kindcentrum De Telescoop een evenementenvergunning koningspelen 2024 verleend voor 26 april 2024 van 09.00 tot 12.15 uur<text:span text:style-name="nadrukvet">.</text:span></text:p>
            <text:p text:style-name="common-al">
            <text:span text:style-name="nadrukvet">
              <text:span text:style-name="nadrukvet">Datum bekendmaking besluit: </text:span>
            </text:span>28 april 2024</text:p>
            <text:p text:style-name="common-al">
            <text:span text:style-name="nadrukvet">
              <text:span text:style-name="nadrukvet">Meer informatie?</text:span>
            </text:span>
          </text:p>
            <text:p text:style-name="common-al">Het besluit kunnen we op uw verzoek digitaal toezenden, hiervoor kan u contact opnemen met telefoonnummer 14070 of stuur een e-mail naar info-leefomgeving@lv.nl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5407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0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0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(kenmerk 1091838) op het grasveld bij Fonteynenburghlaan 11 Voorburg Kindcentrum De Telescoop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407</meta:user-defined>
    <meta:user-defined meta:name="OVERHEIDop.GmbID/DC.identifier">gmb-2024-175407</meta:user-defined>
    <meta:user-defined meta:name="OVERHEIDop.versieInformatie"/>
  </office:meta>
</office:document-meta>
</file>