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eatrixlaan 27, 2361SG Warmond, het verhogen van de nok op het achterdakvlak en een dakkapel op het voordakvlak. Kenmerk Z2024-00000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besloten om de beslistermijn voor de aanvraag met zaaknummer Z2024-00000229 te verlengen voor een periode van maximaal 6 weken. Dit betreft een Omgevingsvergunning voor het verhogen van de nok op het achterdakvlak en een dakkapel op het voordakvlak op locatie Beatrixlaan 27, 2361SG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540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0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0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29</meta:user-defined>
    <dc:language>nl</dc:language>
    <meta:user-defined meta:name="OVERHEIDop.locatietype/OVERHEIDop.gebiedsmarkering">Vlak</meta:user-defined>
    <meta:user-defined meta:name="DC.title">Verlengen beslistermijn omgevingsvergunning, Beatrixlaan 27, 2361SG Warmond, het verhogen van de nok op het achterdakvlak en een dakkapel op het voordakvlak. Kenmerk Z2024-00000229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405</meta:user-defined>
    <meta:user-defined meta:name="OVERHEIDop.GmbID/DC.identifier">gmb-2024-175405</meta:user-defined>
    <meta:user-defined meta:name="OVERHEIDop.versieInformatie"/>
  </office:meta>
</office:document-meta>
</file>