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10 locaties uit het verzamelverkeersbesluit voor het (voorlopig) aanwijzen van 618 parkeerplaatsen voor het opladen van elektrische voertuigen d.d. 13 september 20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
            <text:span text:style-name="nadrukvet">Motivering besluit </text:span>
          </text:p>
            <text:p text:style-name="common-al">In het besluit van 13 september 2023 met het zaaknummer 2023-0131626 zijn op 309 locaties in totaal 618 parkeerplaatsen (voorlopig) aangewezen ten behoeve van het opladen van elektrische voertuigen. De locaties van deze 618 parkeerplaatsen zijn strategisch verdeeld over de stad. Per locatie zijn 2 parkeerplaatsen (voorlopig) aangewezen ten behoeve van het opladen van elektrische voertuigen. Bij een aantal locaties is gebleken dat deze vanwege technische en/of financiële redenen niet haalbaar zijn.</text:p>
            <text:p text:style-name="common-al">De parkeerplaatsen die op de onderstaande locaties (voorlopig) aangewezen zijn worden daarom ingetrokken:</text:p>
            <text:p text:style-name="common-al">Oranjepark 11, Nieuweweg 16, Chico Mendesring 336, Loswalweg 3,</text:p>
            <text:p text:style-name="common-al">Calandstraat 44, Kelvinstraat 13, Noordendijk 717, Stationsweg 1, </text:p>
            <text:p text:style-name="common-al">Hugo de Grootlaan 73 en Lange Breestraat 33.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o Artikel 2 van de Wegenverkeerswet 1994, bevat de belangen die kunnen leiden tot het nemen van een verkeerbesluit, waarbij in het bijzonder in artikel 2, derde lid, onder a, van de Wegenverkeerswet 1994 het belang van ‘het bevorderen van een doelmatig of zuinig energiegebruik’ is opgenomen;</text:p>
            <text:p text:style-name="common-al">o In artikel 15, eerste en tweede lid, van de Wegenverkeerswet 1994, is bepaald dat voor de plaatsing en verwijdering van bepaalde verkeerstekens, onderborden en fysieke maatregelen een verkeersbesluit is vereist;</text:p>
            <text:p text:style-name="common-al">- het Besluit Administratieve Bepalingen inzake het Wegverkeer (BABW):</text:p>
            <text:p text:style-name="common-al">o Artikel 12 van het Besluit Administratieve Bepalingen inzake het Wegverkeer geeft aan voor welke verkeerstekens het plaatsen en verwijderden een verkeersbesluit is vereist;</text:p>
            <text:p text:style-name="common-al">- het Reglement Verkeersregels en Verkeerstekens 1990 (RVV 1990);</text:p>
            <text:p text:style-name="common-al">- het Algemeen Mandaatbesluit Dordrecht;</text:p>
            <text:p text:style-name="common-al">- Nadere regels en vrijstellingsbesluit inzake oplaadinfrastructuur elektrische voertuigen Dordrecht : https://lokaleregelgeving.overheid.nl/CVDR699260/2#d407455575e422 </text:p>
            <text:p text:style-name="common-al"/>
            <text:p text:style-name="common-al"/>
            <text:p text:style-name="common-al">
            <text:span text:style-name="nadrukvet">Besluit het college van burgemeester en wethouders van Dordrecht:</text:span>
          </text:p>
            <text:p text:style-name="common-al"/>
            <text:p text:style-name="common-al">In te trekken 10 locaties met in totaal 20 parkeerplaatsen die in het verkeersbesluit d.d. 13 september 2023 met het zaaknummer 2023-0131626 (voorlopig) aangewezen zijn als parkeerplaatsen uitsluitend bedoeld voor het opladen van elektrische voertuigen, te weten: </text:p>
            <text:p text:style-name="common-al"/>
            <text:p text:style-name="common-al">Oranjepark 11, Nieuweweg 16, Chico Mendesring 336, Loswalweg 3,</text:p>
            <text:p text:style-name="common-al">Calandstraat 44, Kelvinstraat 13, Noordendijk 717, Stationsweg 1, </text:p>
            <text:p text:style-name="common-al">Hugo de Grootlaan 73 en Lange Breestraat 33. </text:p>
            <text:p text:style-name="common-al"/>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 Voor de behandeling van het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40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0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0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Intrekken 10 locaties laadpalen  - diverse stra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40155</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trekken van 10 locaties uit het verzamelverkeersbesluit voor het (voorlopig) aanwijzen van 618 parkeerplaatsen voor het opladen van elektrische voertuigen d.d. 13 september 2023</meta:user-defined>
    <meta:user-defined meta:name="DCTERMS.W3CDTF/DCTERMS.available">2024-04-24</meta:user-defined>
    <meta:user-defined meta:name="DCTERMS.W3CDTF/OVERHEIDop.jaargang">2024</meta:user-defined>
    <meta:user-defined meta:name="OVERHEIDop.publicationIssue">175404</meta:user-defined>
    <meta:user-defined meta:name="OVERHEIDop.GmbID/DC.identifier">gmb-2024-175404</meta:user-defined>
    <meta:user-defined meta:name="OVERHEIDop.versieInformatie"/>
  </office:meta>
</office:document-meta>
</file>