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Run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4 een aanvraag omgevingsvergunning ontvangen.</text:p>
            <text:p text:style-name="common-al">Het betreft een aanvraag voor locatie Runstraat te Veldhoven met de omschrijving het herinrichten van een verblijfsrecreatiepark.</text:p>
            <text:p text:style-name="common-al">De zaak is geregistreerd onder nummer VHZ2024-0062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40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0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0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620</meta:user-defined>
    <meta:user-defined meta:name="DCTERMS.abstract">herinrichten van een verblijfsrecreatie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an Runstraat te Vel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03</meta:user-defined>
    <meta:user-defined meta:name="OVERHEIDop.GmbID/DC.identifier">gmb-2024-175403</meta:user-defined>
    <meta:user-defined meta:name="OVERHEIDop.versieInformatie"/>
  </office:meta>
</office:document-meta>
</file>