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 Zandweg 89 Wormer, plaatsen opbouw (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april 2024</text:p>
            <text:p text:style-name="last-al">Ons kenmerk:2024AV00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4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Zandweg 89 Wormer, plaatsen opbouw (dak)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02</meta:user-defined>
    <meta:user-defined meta:name="OVERHEIDop.GmbID/DC.identifier">gmb-2024-175402</meta:user-defined>
    <meta:user-defined meta:name="OVERHEIDop.versieInformatie"/>
  </office:meta>
</office:document-meta>
</file>