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74816277i10c9c1df-246c-4abf-95cb-284571a7ab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Clauskindereweg 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lauskindereweg 4 (parkeervaknummers 114547485787 en 11454848578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4.5754716981132mm"><draw:image xlink:href="Pictures/Afbeelding1474816277i10c9c1df-246c-4abf-95cb-284571a7abd8.png" xlink:type="simple"/></draw:frame></text:p>
            </text:section></draw:text-box></draw:frame>
          </text:p>
            <text:p text:style-name="common-al">Amsterdam, 24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39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lauskindereweg 4 aanleg elektrische oplaadplaats - Clauskindereweg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lauskindereweg 4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Clauskindereweg 4 aanleg elektrische oplaadplaats</meta:user-defined>
    <meta:user-defined meta:name="DCTERMS.W3CDTF/DCTERMS.available">2024-04-26</meta:user-defined>
    <meta:user-defined meta:name="DCTERMS.W3CDTF/OVERHEIDop.jaargang">2024</meta:user-defined>
    <meta:user-defined meta:name="OVERHEIDop.publicationIssue">175399</meta:user-defined>
    <meta:user-defined meta:name="OVERHEIDop.GmbID/DC.identifier">gmb-2024-175399</meta:user-defined>
    <meta:user-defined meta:name="OVERHEIDop.versieInformatie"/>
  </office:meta>
</office:document-meta>
</file>