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een woonark, Beijumerweg 1088, 9731 CW Groningen, Verzoeklocatie 2024041501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een woonark aan </text:span>
            <text:span text:style-name="nadrukvet">Beijumerweg 1088  te Groningen  Verzoeklocatie 2024041501773 </text:span>
          </text:p>
            <text:p text:style-name="common-al">De gemeente Groningen heeft een omgevingsvergunning verleend. De gemeente geeft hiermee toestemming voor het vergroten van een woonark aan Beijumerweg 1088  te Groningen  Verzoeklocatie 2024041501773 , dossiernummer GRN-00002856.  (verzonden 18-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9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85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groten van een woonark, Beijumerweg 1088, 9731 CW Groningen, Verzoeklocatie 2024041501773</meta:user-defined>
    <meta:user-defined meta:name="OVERHEIDop.datumEindeReactietermijn">2024-06-03</meta:user-defined>
    <meta:user-defined meta:name="OVERHEIDop.terinzageleggingBG">https://groningen.lokalebekendmakingen.nl/case/1:9822:5491</meta:user-defined>
    <meta:user-defined meta:name="DCTERMS.W3CDTF/DCTERMS.available">2024-04-22</meta:user-defined>
    <meta:user-defined meta:name="DCTERMS.W3CDTF/OVERHEIDop.jaargang">2024</meta:user-defined>
    <meta:user-defined meta:name="OVERHEIDop.publicationIssue">175396</meta:user-defined>
    <meta:user-defined meta:name="OVERHEIDop.GmbID/DC.identifier">gmb-2024-175396</meta:user-defined>
    <meta:user-defined meta:name="OVERHEIDop.versieInformatie"/>
  </office:meta>
</office:document-meta>
</file>