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Gasthuisplein 10 2042JM Zandvoort, 0473-2024-0000129, het evenement Wapen Live 2024, op 27-07-2024 19:30 t/m 28-07-2024 01:00, verzonden 18-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39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9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129</meta:user-defined>
    <meta:user-defined meta:name="DCTERMS.abstract">het evenement Wapen Live 2024</meta:user-defined>
    <dc:language>nl</dc:language>
    <meta:user-defined meta:name="OVERHEIDop.locatietype/OVERHEIDop.gebiedsmarkering">Punt</meta:user-defined>
    <meta:user-defined meta:name="DC.title">Gemeente Zandvoort, vergunning verleend, thv Gasthuisplein 10 2042JM Zandvoort, 0473-2024-0000129, het evenement Wapen Live 2024, op 27-07-2024 19:30 t/m 28-07-2024 01:00, verzonden 18-04-2024</meta:user-defined>
    <meta:user-defined meta:name="DCTERMS.W3CDTF/DCTERMS.available">2024-04-22</meta:user-defined>
    <meta:user-defined meta:name="DCTERMS.W3CDTF/OVERHEIDop.jaargang">2024</meta:user-defined>
    <meta:user-defined meta:name="OVERHEIDop.publicationIssue">175392</meta:user-defined>
    <meta:user-defined meta:name="OVERHEIDop.GmbID/DC.identifier">gmb-2024-175392</meta:user-defined>
    <meta:user-defined meta:name="OVERHEIDop.versieInformatie"/>
  </office:meta>
</office:document-meta>
</file>