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an Broekhuizenstraat 45, 5807AK Oostrum - B2024-00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5, 5807AK Oostrum </text:span>- Omgevingsvergunning - het bouwen van een schuur/overkapping - zaaknummer Z2023-000017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21</meta:user-defined>
    <meta:user-defined meta:name="DCTERMS.abstract">Betreft: Beschikking op aanvraag Omgevingsvergunning - van Broekhuizenstraat 45, 5807AK Oostrum</meta:user-defined>
    <dc:language>nl</dc:language>
    <meta:user-defined meta:name="OVERHEIDop.locatietype/OVERHEIDop.gebiedsmarkering">Punt</meta:user-defined>
    <meta:user-defined meta:name="DC.title">Besluit - regulier - Omgevingsvergunning - Toegekend - van Broekhuizenstraat 45, 5807AK Oostrum - B2024-00000003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39</meta:user-defined>
    <meta:user-defined meta:name="OVERHEIDop.GmbID/DC.identifier">gmb-2024-17539</meta:user-defined>
    <meta:user-defined meta:name="OVERHEIDop.versieInformatie"/>
  </office:meta>
</office:document-meta>
</file>