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weerdsweg (perceel GSL01 E 5303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4 de volgende aanvraag voor een Omgevingsvergunning hebben ontvangen:</text:p>
            <text:p text:style-name="common-al">Ravensweerdsweg (perceel GSL01 E 5303), Gorssel, het uitvoeren van werkzaamheden ten behoeve van een proefsleuvenonderzoek, Z2024-008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3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49</meta:user-defined>
    <meta:user-defined meta:name="DCTERMS.abstract">Z2024-00849 Ravensweerdsweg (perceel GSL01 E 5303), Gorssel</meta:user-defined>
    <dc:language>nl</dc:language>
    <meta:user-defined meta:name="OVERHEIDop.locatietype/OVERHEIDop.gebiedsmarkering">Vlak</meta:user-defined>
    <meta:user-defined meta:name="DC.title">Aanvraag Omgevingsvergunning Ravensweerdsweg (perceel GSL01 E 5303), Gorss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374</meta:user-defined>
    <meta:user-defined meta:name="OVERHEIDop.GmbID/DC.identifier">gmb-2024-175374</meta:user-defined>
    <meta:user-defined meta:name="OVERHEIDop.versieInformatie"/>
  </office:meta>
</office:document-meta>
</file>