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ing van 14 wooneenheden, Boschdijk 48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86 </text:p>
            <text:p text:style-name="common-al"> Omschrijving: optopping van 14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Datum ontvangst: 1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3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86</meta:user-defined>
    <meta:user-defined meta:name="DCTERMS.abstract">optopping van 14 wooneenheden</meta:user-defined>
    <dc:language>nl</dc:language>
    <meta:user-defined meta:name="OVERHEIDop.locatietype/OVERHEIDop.gebiedsmarkering">Punt</meta:user-defined>
    <meta:user-defined meta:name="DC.title">Ingediende aanvraag omgevingsvergunning: optopping van 14 wooneenheden, Boschdijk 48 5612AN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72</meta:user-defined>
    <meta:user-defined meta:name="OVERHEIDop.GmbID/DC.identifier">gmb-2024-175372</meta:user-defined>
    <meta:user-defined meta:name="OVERHEIDop.versieInformatie"/>
  </office:meta>
</office:document-meta>
</file>