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ilieu, Stadionweg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zij van plan zijn een omgevingsvergunning milieu te verlenen voor de inrichting A.Z. Vastgoed B.V. gelegen aan Stadionweg 1 in Alkmaar. </text:p>
            <text:p text:style-name="common-al">De aanvraag is ingediend voor het plaatsen van 2478 extra zitplaatsen in het AFAS stadion.</text:p>
            <text:p text:style-name="common-al">
            <text:span text:style-name="nadrukvet">Ter inzage </text:span>
          </text:p>
            <text:p text:style-name="common-al">De ontwerpbeschikking en overige bijbehorende stukken liggen van 11 januari 2024 tot en met 21 februari 2024 ter inzage bij de gemeente Alkmaar (op afspraak)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omgevingsvergunning onderdeel milieu, Stadionweg 1 in Alkmaar, zaaknummer:</text:p>
            <text:p text:style-name="common-al">381210/DMS381210. </text:p>
            <text:p text:style-name="common-al">Voor het indienen van een mondelinge zienswijze kunt u een afspraak maken met de afdeling Regulering van de OD NHN via telefoonnummer 088-102 13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common-al">Meer Informatie kunt u tijdens kantooruren verkrijgen bij de Omgevingsdienst Noord-Holland Noord,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3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1210/DMS381210</meta:user-defined>
    <meta:user-defined meta:name="DCTERMS.abstract">ontwerpbesluit </meta:user-defined>
    <dc:language>nl</dc:language>
    <meta:user-defined meta:name="OVERHEIDop.locatietype/OVERHEIDop.gebiedsmarkering">Adres</meta:user-defined>
    <meta:user-defined meta:name="DC.title">Ontwerpbesluit omgevingsvergunning milieu, Stadionweg 1 in Alkmaar</meta:user-defined>
    <meta:user-defined meta:name="OVERHEIDop.datumEindeReactietermijn">2024-02-22</meta:user-defined>
    <meta:user-defined meta:name="OVERHEIDop.TilID/OVERHEIDop.terinzageleggingOP">til-2024-42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37</meta:user-defined>
    <meta:user-defined meta:name="OVERHEIDop.GmbID/DC.identifier">gmb-2024-17537</meta:user-defined>
    <meta:user-defined meta:name="OVERHEIDop.versieInformatie"/>
  </office:meta>
</office:document-meta>
</file>