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7 panden, Duizenddraadsteeg 1, Haarlemmerstraat 270A,  272A, 297B, 297C, 299A en  Oude Rijn 176A verzoek om verhuu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1582</text:p>
            <text:p text:style-name="common-al">
            <text:span text:style-name="nadrukvet">Ingekomen:</text:span> 18-04-2024</text:p>
            <text:p text:style-name="common-al">
            <text:span text:style-name="nadrukvet">Locatie:</text:span> Duizenddraadsteeg 1 2312VT Leiden, Haarlemmerstraat 270A 2312GL Leiden, Haarlemmerstraat 272A 2312GL Leiden, Haarlemmerstraat 297B 2312DV Leiden, Haarlemmerstraat 297C 2312DV Leiden, Haarlemmerstraat 299A 2312DV Leiden, Oude Rijn 176A 2312HM Leiden</text:p>
            <text:p text:style-name="common-al">
            <text:span text:style-name="nadrukvet">Projectomschrijving:</text:span> aanvraag verhuurvergunning voor 7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1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36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1582</meta:user-defined>
    <meta:user-defined meta:name="DCTERMS.abstract">aanvraag verhuurvergunning voor 7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7 panden, Duizenddraadsteeg 1, Haarlemmerstraat 270A,  272A, 297B, 297C, 299A en  Oude Rijn 176A verzoek om verhuurvergunning</meta:user-defined>
    <meta:user-defined meta:name="DCTERMS.W3CDTF/DCTERMS.available">2024-05-02</meta:user-defined>
    <meta:user-defined meta:name="OVERHEIDop.externeBijlage">LEIDEN_202404_GFO_ZAKEN_808805_Aanvraagformulie...|exb-2024-16278</meta:user-defined>
    <meta:user-defined meta:name="DCTERMS.W3CDTF/OVERHEIDop.jaargang">2024</meta:user-defined>
    <meta:user-defined meta:name="OVERHEIDop.publicationIssue">175366</meta:user-defined>
    <meta:user-defined meta:name="OVERHEIDop.GmbID/DC.identifier">gmb-2024-175366</meta:user-defined>
    <meta:user-defined meta:name="OVERHEIDop.versieInformatie"/>
  </office:meta>
</office:document-meta>
</file>