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ende omgevingsvergunning Leegstandswet - Paludanusweg 8, 1766JC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lengen van de leegstandsvergunning tot renovatie en/of sloop (2024/2025).</text:p>
            <text:p text:style-name="common-al">Adres: Paludanusweg 8, 1766JC Wieringerwaard.</text:p>
            <text:p text:style-name="common-al">Kenmerk: Z-467023.</text:p>
            <text:p text:style-name="common-al">Datum besluit: 18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3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6, 2024 - verleende omgevingsvergunning Leegstandswet - Paludanusweg 8, 1766JC Wieringerwaard</meta:user-defined>
    <meta:user-defined meta:name="DCTERMS.W3CDTF/DCTERMS.available">2024-04-22</meta:user-defined>
    <meta:user-defined meta:name="DCTERMS.W3CDTF/OVERHEIDop.jaargang">2024</meta:user-defined>
    <meta:user-defined meta:name="OVERHEIDop.publicationIssue">175362</meta:user-defined>
    <meta:user-defined meta:name="OVERHEIDop.GmbID/DC.identifier">gmb-2024-175362</meta:user-defined>
    <meta:user-defined meta:name="OVERHEIDop.versieInformatie"/>
  </office:meta>
</office:document-meta>
</file>