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transparante en wegschuifbare balkonbeglazing, Charentestroom 45 2721A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04-2024 een besluit verzonden op de aanvraag met zaaknummer 2024-030024 voor het plaatsen van transparante en wegschuifbare balkonbeglazing op locatie Charentestroom 45 2721A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536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6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6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30024</meta:user-defined>
    <meta:user-defined meta:name="DCTERMS.abstract">het plaatsen van transparante en wegschuifbare balkonbeglaz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transparante en wegschuifbare balkonbeglazing, Charentestroom 45 2721AC Zoetermeer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361</meta:user-defined>
    <meta:user-defined meta:name="OVERHEIDop.GmbID/DC.identifier">gmb-2024-175361</meta:user-defined>
    <meta:user-defined meta:name="OVERHEIDop.versieInformatie"/>
  </office:meta>
</office:document-meta>
</file>