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evenementenvergunning Koningsdag Wageningen, van 07:00 tot 18:00 uur, uur op zaterdag 27 april 2024. (er is een verkeersbesluit genomen voor deze dag).</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535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5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entrum Wageningen, verleende evenementenvergunning Koningsdag Wageningen, van 07:00 tot 18:00 uur, uur op zaterdag 27 april 2024. (er is een verkeersbesluit genomen voor deze dag).</meta:user-defined>
    <meta:user-defined meta:name="DCTERMS.W3CDTF/DCTERMS.available">2024-04-22</meta:user-defined>
    <meta:user-defined meta:name="DCTERMS.W3CDTF/OVERHEIDop.jaargang">2024</meta:user-defined>
    <meta:user-defined meta:name="OVERHEIDop.publicationIssue">175356</meta:user-defined>
    <meta:user-defined meta:name="OVERHEIDop.GmbID/DC.identifier">gmb-2024-175356</meta:user-defined>
    <meta:user-defined meta:name="OVERHEIDop.versieInformatie"/>
  </office:meta>
</office:document-meta>
</file>