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f Maria Magdalenakerk te Goes - Besluit op aanvraag Evenementenvergunning voor Evenementenvergunning Personeelsfeest Adrz op 22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8 april 2024 een evenementenvergunning heeft verleend voor een personeelsfeest Adrz op 22 mei 2024 op de locatie Grote of Maria Magdalenakerk te Goes. Het besluit is geregistreerd onder nummer Z2024-00000658 / B2024-00000288.</text:p>
            <text:p text:style-name="common-al">
            <text:span text:style-name="nadrukvet">Procedure</text:span>
          </text:p>
            <text:p text:style-name="last-al">Tegen een verleende vergunning kunnen belanghebbenden met ingang van 19 april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535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5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5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58</meta:user-defined>
    <meta:user-defined meta:name="DCTERMS.abstract">Grote of Maria Magdalenakerk te Goes - Besluit op aanvraag Evenementenvergunning voor Evenementenvergunning Personeelsfeest Adrz op 22 mei 2024</meta:user-defined>
    <dc:language>nl</dc:language>
    <meta:user-defined meta:name="OVERHEIDop.locatietype/OVERHEIDop.gebiedsmarkering">Punt</meta:user-defined>
    <meta:user-defined meta:name="DC.title">Grote of Maria Magdalenakerk te Goes - Besluit op aanvraag Evenementenvergunning voor Evenementenvergunning Personeelsfeest Adrz op 22 mei 2024</meta:user-defined>
    <meta:user-defined meta:name="DCTERMS.W3CDTF/DCTERMS.available">2024-04-22</meta:user-defined>
    <meta:user-defined meta:name="DCTERMS.W3CDTF/OVERHEIDop.jaargang">2024</meta:user-defined>
    <meta:user-defined meta:name="OVERHEIDop.publicationIssue">175352</meta:user-defined>
    <meta:user-defined meta:name="OVERHEIDop.GmbID/DC.identifier">gmb-2024-175352</meta:user-defined>
    <meta:user-defined meta:name="OVERHEIDop.versieInformatie"/>
  </office:meta>
</office:document-meta>
</file>