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ark Atlanti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aart 2024 een aanvraag om een omgevingsvergunning ontvangen. Het gaat over het vellen van 3 populieren Atlantispark op de locatie Park Atlantis. De aanvraag is geregistreerd onder kenmerk 2024-00007361.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535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5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5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736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ark Atlantis</meta:user-defined>
    <meta:user-defined meta:name="DCTERMS.W3CDTF/DCTERMS.available">2024-04-22</meta:user-defined>
    <meta:user-defined meta:name="DCTERMS.W3CDTF/OVERHEIDop.jaargang">2024</meta:user-defined>
    <meta:user-defined meta:name="OVERHEIDop.publicationIssue">175351</meta:user-defined>
    <meta:user-defined meta:name="OVERHEIDop.GmbID/DC.identifier">gmb-2024-175351</meta:user-defined>
    <meta:user-defined meta:name="OVERHEIDop.versieInformatie"/>
  </office:meta>
</office:document-meta>
</file>