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verlenging van een overgangsmaatwerkbesluit m.b.t. lozing brijn in de bodem, Nieuwe Dijk 23B in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2 hebben wij van de Coöperatieve Telersvereniging In Het Glastuingebied ‘Het Grootslag U.A. een verzoek tot verlenging van een overgangsmaatwerkbesluit (artikel 3.90, zevende lid, Activiteitenbesluit) voor het in de bodem brengen van concentraat ontvangen.</text:p>
            <text:p text:style-name="common-al">Het maatwerk heeft betrekking op het bedrijf Coöperatieve Telersvereniging In Het Glastuingebied ‘Het Grootslag U.A. aan Nieuwe Dijk 23B in Wervershoof. </text:p>
            <text:p text:style-name="common-al">Wij zijn voornemens om het verzoek van de Coöperatieve Telersvereniging In Het Glastuingebied ‘Het Grootslag U.A., om maatwerkvoorschriften te stellen ten aanzien van het toestaan van het in de bodem brengen van concentraat wat bij de productie van gietwater ontstaat (hierna: brijn of brijnlozing).</text:p>
            <text:p text:style-name="common-al">Tevens zijn wij voornemens om de aanvraag gedeeltelijk te weigeren. Ten aanzien van de termijn zijn wij voornemens in plaats van een onbepaalde tijd een termijn tot 1 september 2025 te laten gelden.</text:p>
            <text:p text:style-name="common-al">
            <text:span text:style-name="nadrukvet">Ter inzage </text:span>
          </text:p>
            <text:p text:style-name="common-al">De aanvraag, de ontwerpbeschikking en overige bijbehorende stukken liggen van 11 januari 2024 tot en met 21 februari 2024 ter inzage bij de gemeente Medemblik. </text:p>
            <text:p text:style-name="common-al">U kunt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n</text:span>
          </text:p>
            <text:p text:style-name="common-al">Gedurende de inzagetermijn kunnen belanghebbenden op dit voornemen zowel mondeling als schriftelijk zienswijzen kenbaar maken (artikel 4:8 Algemene wet bestuursrecht). Schriftelijke zienswijzen kunnen worden gericht aan de OD NHN, Postbus 2095, 1620 EB in Hoorn. Vermeld in uw brief het onderwerp: Zienswijze Nieuwe Dijk 23B, Wervershoof Grootslag U.A., zaaknummer: OMG-014258/DMS429743.</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53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nummer: OMG-014258/DMS429743</meta:user-defined>
    <meta:user-defined meta:name="DCTERMS.abstract">Ontwerpbesluit tot verlenging van een overgangsmaatwerkbesluit </meta:user-defined>
    <dc:language>nl</dc:language>
    <meta:user-defined meta:name="OVERHEIDop.locatietype/OVERHEIDop.gebiedsmarkering">Adres</meta:user-defined>
    <meta:user-defined meta:name="DC.title">Ontwerpbesluit tot verlenging van een overgangsmaatwerkbesluit m.b.t. lozing brijn in de bodem, Nieuwe Dijk 23B in Wervershoof</meta:user-defined>
    <meta:user-defined meta:name="OVERHEIDop.datumEindeReactietermijn">2024-02-22</meta:user-defined>
    <meta:user-defined meta:name="OVERHEIDop.TilID/OVERHEIDop.terinzageleggingOP">til-2024-420</meta:user-defined>
    <meta:user-defined meta:name="DCTERMS.W3CDTF/DCTERMS.available">2024-01-10</meta:user-defined>
    <meta:user-defined meta:name="DCTERMS.W3CDTF/OVERHEIDop.jaargang">2024</meta:user-defined>
    <meta:user-defined meta:name="OVERHEIDop.publicationIssue">17535</meta:user-defined>
    <meta:user-defined meta:name="OVERHEIDop.GmbID/DC.identifier">gmb-2024-17535</meta:user-defined>
    <meta:user-defined meta:name="OVERHEIDop.versieInformatie"/>
  </office:meta>
</office:document-meta>
</file>