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16, 2024 - verleende omgevingsvergunning Leegstandswet - Paludanusweg 16, Wieringerwa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verlengen van de vergunning voor de Leegstandswet tot aan renovatie en/ of sloop (2024/ 2025)</text:p>
            <text:p text:style-name="common-al">Adres: Paludanusweg 16, 1766JC Wieringerwaard.</text:p>
            <text:p text:style-name="common-al">Kenmerk: Z-467030.</text:p>
            <text:p text:style-name="common-al">Datum besluit: 18 april 2024.</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75346</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346</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346</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Hollands Kroon - week 16, 2024 - verleende omgevingsvergunning Leegstandswet - Paludanusweg 16, Wieringerwaard</meta:user-defined>
    <meta:user-defined meta:name="DCTERMS.W3CDTF/DCTERMS.available">2024-04-22</meta:user-defined>
    <meta:user-defined meta:name="DCTERMS.W3CDTF/OVERHEIDop.jaargang">2024</meta:user-defined>
    <meta:user-defined meta:name="OVERHEIDop.publicationIssue">175346</meta:user-defined>
    <meta:user-defined meta:name="OVERHEIDop.GmbID/DC.identifier">gmb-2024-175346</meta:user-defined>
    <meta:user-defined meta:name="OVERHEIDop.versieInformatie"/>
  </office:meta>
</office:document-meta>
</file>